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11-24T00:00:00" table:style-name="ce10">
            <text:p>nov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11-24T00:00:00" table:style-name="ce11">
            <text:p>24/11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Debora</dc:creator>
    <meta:creation-date>2013-01-30T18:36:02Z</meta:creation-date>
    <dc:date>2022-11-23T11:32:06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