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2">
            <text:p><text:s/>SERVIDORES GRATIFICADOS - MÊS04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Gratifica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1" table:number-rows-spanned="3" table:style-name="ce24">
            <text:p>Vínculo Efetiv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A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3 <text:s/>E 54 DE 08 DE OUTUBRO DE 2021 -<text:s/>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20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4 DE 08 DE OUTUBRO DE 2022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3 DE 08 DE OUTUBRO DE 2021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20" table:style-name="ce14">
            <text:p>900000020</text:p>
          </table:table-cell>
          <table:table-cell office:value-type="string" table:style-name="ce15">
            <text:p>MARLENE OLIVEIRA DO CARMO DA CRUZ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PORTARIA Nº 53 DE 08 DE OUTUBRO DE 2021</text:p>
          </table:table-cell>
          <table:table-cell office:value-type="date" office:date-value="2021-10-19T00:00:00" table:style-name="ce19">
            <text:p>19/10/2021</text:p>
          </table:table-cell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1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Cristian</meta:initial-creator>
    <dc:creator>Elaine</dc:creator>
    <meta:creation-date>2019-05-10T14:07:57Z</meta:creation-date>
    <dc:date>2022-04-25T17:23:33Z</dc:date>
    <meta:print-date>2016-03-09T12:58:08Z</meta:print-date>
    <meta:editing-cycles>71</meta:editing-cycles>
    <meta:editing-duration>PT21960S</meta:editing-duration>
  </office:meta>
</office:document-meta>
</file>