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ADILSON BENEDITO DO NASCIMENTO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7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<text:s text:c="3"/>RICARDO RAMALHO DOS SANTOS<text:s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Cristian</meta:initial-creator>
    <dc:creator>Marzelli Correia</dc:creator>
    <meta:creation-date>2019-05-10T14:07:57Z</meta:creation-date>
    <dc:date>2019-08-09T13:26:28Z</dc:date>
    <meta:print-date>2016-03-09T12:58:08Z</meta:print-date>
    <meta:editing-cycles>71</meta:editing-cycles>
    <meta:editing-duration>PT22010S</meta:editing-duration>
  </office:meta>
</office:document-meta>
</file>